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in" fo:margin-left="0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7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8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9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22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23" style:parent-style-name="Normal" style:list-style-name="LFO2" style:family="paragraph">
      <style:paragraph-properties fo:margin-top="0.0833in" fo:margin-bottom="0in" fo:margin-left="0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style:font-weight-complex="bold" style:font-size-complex="12pt"/>
    </style:style>
    <style:style style:name="P26" style:parent-style-name="Normal" style:list-style-name="LFO1" style:family="paragraph">
      <style:paragraph-properties fo:margin-top="0.0833in" fo:margin-bottom="0in" fo:margin-left="0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style:font-weight-complex="bold"/>
    </style:style>
    <style:style style:name="T29" style:parent-style-name="Fonteparág.padrão" style:family="text">
      <style:text-properties style:font-weight-complex="bold"/>
    </style:style>
    <style:style style:name="T30" style:parent-style-name="Fonteparág.padrão" style:family="text">
      <style:text-properties style:font-weight-complex="bold"/>
    </style:style>
    <style:style style:name="P31" style:parent-style-name="Normal" style:list-style-name="LFO1" style:family="paragraph">
      <style:paragraph-properties fo:margin-top="0.0833in" fo:margin-bottom="0in" fo:line-height="145%" fo:margin-lef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text-align="center" fo:margin-top="0.0833in" fo:margin-bottom="0in" fo:margin-left="0.0069in" fo:margin-right="0.002in">
        <style:tab-stops/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center" fo:margin-top="0.0833in" fo:margin-bottom="0in" fo:margin-left="0.0069in" fo:margin-right="0.002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top="0.0833in" fo:margin-bottom="0in" fo:text-indent="-0.0076in"/>
    </style:style>
    <style:style style:name="P40" style:parent-style-name="Normal" style:family="paragraph">
      <style:paragraph-properties fo:margin-top="0.0833in" fo:margin-bottom="0in" fo:text-indent="-0.0076in"/>
    </style:style>
    <style:style style:name="P41" style:parent-style-name="Normal" style:family="paragraph">
      <style:paragraph-properties fo:margin-top="0.0833in" fo:margin-bottom="0in" fo:text-indent="-0.0076in"/>
    </style:style>
    <style:style style:name="P42" style:parent-style-name="Normal" style:family="paragraph">
      <style:paragraph-properties fo:margin-top="0.0833in" fo:margin-bottom="0in" fo:text-indent="-0.0076in"/>
    </style:style>
    <style:style style:name="P43" style:parent-style-name="Normal" style:family="paragraph">
      <style:paragraph-properties fo:margin-top="0.0833in" fo:margin-bottom="0in" fo:text-indent="-0.0076in"/>
    </style:style>
    <style:style style:name="P44" style:parent-style-name="Normal" style:family="paragraph">
      <style:paragraph-properties fo:margin-top="0.0833in" fo:margin-bottom="0in" fo:text-indent="-0.0076in"/>
    </style:style>
    <style:style style:name="P45" style:parent-style-name="Normal" style:family="paragraph">
      <style:paragraph-properties fo:margin-top="0.0833in" fo:margin-bottom="0in" fo:text-indent="-0.0076in"/>
    </style:style>
    <style:style style:name="P46" style:parent-style-name="Normal" style:family="paragraph">
      <style:paragraph-properties fo:margin-top="0.0833in" fo:margin-bottom="0in" fo:text-indent="-0.0076in"/>
    </style:style>
    <style:style style:name="P47" style:parent-style-name="Normal" style:family="paragraph">
      <style:paragraph-properties fo:margin-top="0.0833in" fo:margin-bottom="0in" fo:text-indent="-0.0076in"/>
    </style:style>
    <style:style style:name="P48" style:parent-style-name="Normal" style:family="paragraph">
      <style:paragraph-properties fo:margin-top="0.0833in" fo:margin-bottom="0in" fo:text-indent="-0.0076in"/>
    </style:style>
    <style:style style:name="P49" style:parent-style-name="Normal" style:family="paragraph">
      <style:paragraph-properties fo:margin-top="0.0833in" fo:margin-bottom="0in" fo:text-indent="-0.0076in"/>
    </style:style>
    <style:style style:name="P50" style:parent-style-name="Normal" style:family="paragraph">
      <style:paragraph-properties fo:margin-top="0.0833in" fo:margin-bottom="0in" fo:text-indent="-0.0076in"/>
    </style:style>
    <style:style style:name="P51" style:parent-style-name="Normal" style:family="paragraph">
      <style:paragraph-properties fo:margin-top="0.0833in" fo:margin-bottom="0in" fo:text-indent="-0.0076in"/>
    </style:style>
    <style:style style:name="P52" style:parent-style-name="Normal" style:family="paragraph">
      <style:paragraph-properties fo:margin-top="0.0833in" fo:margin-bottom="0in" fo:text-indent="-0.0076in"/>
    </style:style>
    <style:style style:name="P53" style:parent-style-name="Normal" style:family="paragraph">
      <style:paragraph-properties fo:margin-top="0.0833in" fo:margin-bottom="0in" fo:text-indent="-0.0076in"/>
    </style:style>
    <style:style style:name="P54" style:parent-style-name="Normal" style:family="paragraph">
      <style:paragraph-properties fo:margin-top="0.0833in" fo:margin-bottom="0in" fo:text-indent="-0.0076in"/>
    </style:style>
    <style:style style:name="P55" style:parent-style-name="Normal" style:family="paragraph">
      <style:paragraph-properties fo:margin-top="0.0833in" fo:margin-bottom="0in" fo:text-indent="-0.0076in"/>
    </style:style>
  </office:automatic-styles>
  <office:body>
    <office:text text:use-soft-page-breaks="true">
      <text:p text:style-name="P1"><text:span text:style-name="T2">Agência Nacional de Telecomunicações – Anatel</text:span></text:p>
      <text:p text:style-name="P3"><text:bookmark-start text:name="_Hlk98861052"/><text:bookmark-start text:name="_Hlk98854784"/><text:span text:style-name="T4">Portabilidade<text:s/></text:span><text:bookmark-end text:name="_Hlk98861052"/><text:span text:style-name="T5">Numérica</text:span></text:p>
      <text:p text:style-name="P6"><text:bookmark-end text:name="_Hlk98854784"/></text:p>
      <text:p text:style-name="P7">METADADOS PRINCIPAIS</text:p>
      <text:p text:style-name="P8"/>
      <text:p text:style-name="P9"><text:span text:style-name="T10">Autor</text:span>: Agência Nacional de Telecomunicações – Anatel<text:s/></text:p>
      <text:p text:style-name="P11"><text:span text:style-name="T12">E-mail do autor</text:span>:<text:span text:style-name="T13"><text:s/></text:span>coql@anatel.gov.br</text:p>
      <text:p text:style-name="P14"><text:span text:style-name="T15">Mantenedor</text:span>:<text:span text:style-name="T16"><text:s/></text:span>Gerência de Controle de Obrigações de<text:s/>Qualidade (COQL/SCO)</text:p>
      <text:p text:style-name="P17"><text:span text:style-name="T18">E-mail do Mantenedor</text:span>:coql@anatel.gov.br</text:p>
      <text:p text:style-name="P19"><text:span text:style-name="T20">Granularidade temporal: Mensal</text:span></text:p>
      <text:p text:style-name="P21">BASE DE DADOS</text:p>
      <text:p text:style-name="P22"/>
      <text:list text:style-name="LFO1">
        <text:list-item text:start-value="1">
          <text:list>
            <text:list-item text:start-value="1">
              <text:p text:style-name="P23"><text:span text:style-name="T24">Título</text:span>:<text:s/><text:span text:style-name="T25">Portabilidade Numérica</text:span></text:p>
            </text:list-item>
            <text:list-item>
              <text:p text:style-name="P26"><text:span text:style-name="T27">Descrição:<text:s/></text:span><text:span text:style-name="T28">contêm dados da portabilidade numérica relativa a liberdade do consumidor para mudar de operadora da telefo</text:span><text:span text:style-name="T29">nia fixa ou da telefonia móvel mantendo o número telefônico. A portabilidade numérica, regulamentada pela Agência Nacional de Telecomunicações - Anatel, é a liberdade para mudar de operadora mantendo o número telefônico. Com a portabilidade numérica, o núm</text:span><text:span text:style-name="T30">ero permanecerá o mesmo, independentemente da quantidade de vezes que uma pessoa, física ou jurídica, decidir pela troca da prestadora do serviço.</text:span></text:p>
            </text:list-item>
            <text:list-item>
              <text:p text:style-name="P31"><text:span text:style-name="T32">Etiqueta(s)</text:span>: ABR Telecom; Anatel; Portabilidade; SMP; STFC; Telecomunicações; Telefonia Fixa;<text:s/>Telefonia Móvel.</text:p>
            </text:list-item>
          </text:list>
        </text:list-item>
      </text:list>
      <text:p text:style-name="P33">GLOSSÁRIO DE TERMOS</text:p>
      <text:p text:style-name="P34"><text:span text:style-name="T35">Arquivo <text:s/>csv_portabilidade.csv<text:s/></text:span><text:bookmark-start text:name="_Hlk98859790"/><text:span text:style-name="T36">(</text:span><text:span text:style-name="T37">favor descrever o significado dos campos</text:span><text:span text:style-name="T38">)</text:span><text:bookmark-end text:name="_Hlk98859790"/></text:p>
      <text:p text:style-name="P39"/>
      <text:p text:style-name="P40"><text:tab/>Serviço: Telefonia Fixa: Telefonia Móvel</text:p>
      <text:p text:style-name="P41">SMP: Serviço Móvel Pessoal</text:p>
      <text:p text:style-name="P42">STFC: Serviço Telefônico Fixo Comutado</text:p>
      <text:p text:style-name="P43">Prestadora: Empresa que presta os serviços de telefonia: SMP ou STFC</text:p>
      <text:p text:style-name="P44"><text:tab/>Doadora: Prestadora que no processo de portabilidade está doando o número portado</text:p>
      <text:p text:style-name="P45"><text:tab/>Receptora: Prestadora que no processo de portabilidade está recebendo o número portado</text:p>
      <text:p text:style-name="P46"><text:tab/>QTD_Portabilidades: Quantidade de portabilidades efetivadas no período considerado</text:p>
      <text:p text:style-name="P47"><text:tab/>Ano: Ano em que a portabilidade foi efetivada</text:p>
      <text:p text:style-name="P48"><text:tab/>Mês:/Ano: Mês do ano em que a portabilidade foi efetivada</text:p>
      <text:p text:style-name="P49"><text:tab/>Região: Região que a portabilidade foi efetivada</text:p>
      <text:p text:style-name="P50"><text:tab/>Estado: Estado que a portabilidade foi efetivada</text:p>
      <text:p text:style-name="P51"><text:tab/>UF: Unidade da Federação da Prestadora/empresa autorizada/concessionária</text:p>
      <text:p text:style-name="P52"><text:tab/>CN: Código Nacional do número telefônico portado</text:p>
      <text:soft-page-break/>
      <text:p text:style-name="P53"><text:tab/>Problema: Problema relatado pelos consumidores junto à Anatel referente a sua solicitação de portabilidade</text:p>
      <text:p text:style-name="P54"><text:tab/>QTD_Reclamações: Quantidade de<text:s/>Reclamações realizadas pelos consumidores junto à Anatel no período considerado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in" fo:margin-bottom="0.0861in" fo:margin-left="0.4986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top="0in"/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Barroso Barbosa Leite</meta:initial-creator>
    <dc:creator>Jose Jorge Veloso da Silva</dc:creator>
    <meta:creation-date>2022-04-21T01:28:00Z</meta:creation-date>
    <dc:date>2022-04-21T01:28:00Z</dc:date>
    <meta:template xlink:href="Normal" xlink:type="simple"/>
    <meta:editing-cycles>2</meta:editing-cycles>
    <meta:editing-duration>PT0S</meta:editing-duration>
    <meta:user-defined meta:name="ContentTypeId">0x010100A4227C5767C1D84DA04716EAF266FEA1</meta:user-defined>
    <meta:document-statistic meta:page-count="2" meta:paragraph-count="4" meta:word-count="325" meta:character-count="2076" meta:row-count="14" meta:non-whitespace-character-count="1755"/>
  </office:meta>
</office:document-meta>
</file>